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skrifttypeiafsnit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Standardskrifttypeiafsnit" style:family="text">
      <style:text-properties fo:font-weight="bold" style:font-weight-asian="bold" style:font-weight-complex="bold"/>
    </style:style>
    <style:style style:name="T5" style:parent-style-name="Standardskrifttypeiafsnit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Standardskrifttypeiafsnit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Standardskrifttypeiafsnit" style:family="text">
      <style:text-properties fo:font-size="8pt" style:font-size-asian="8pt" style:font-size-complex="8pt"/>
    </style:style>
    <style:style style:name="T17" style:parent-style-name="Standardskrifttypeiafsnit" style:family="text">
      <style:text-properties fo:font-size="8pt" style:font-size-asian="8pt" style:font-size-complex="8pt"/>
    </style:style>
    <style:style style:name="T18" style:parent-style-name="Standardskrifttypeiafsnit" style:family="text">
      <style:text-properties fo:font-size="8pt" style:font-size-asian="8pt" style:font-size-complex="8pt"/>
    </style:style>
    <style:style style:name="T19" style:parent-style-name="Standardskrifttypeiafsni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grafik2" text:anchor-type="paragraph" svg:x="4.1189in" svg:y="-0.24724in" svg:width="1.09843in" svg:height="1.27992in" style:rel-width="scale" style:rel-height="scale"><draw:image xlink:href="" xlink:type="simple" xlink:show="embed" xlink:actuate="onLoad"/><svg:title/><svg:desc/></draw:frame><text:span text:style-name="T2">Forårets ulve-kilometer-vandringer</text:span><text:bookmark-start text:name="irc_mi"/><text:bookmark-end text:name="irc_mi"/></text:p>
      <text:p text:style-name="Standard"/>
      <text:p text:style-name="Standard"/>
      <text:p text:style-name="Standard"/>
      <text:p text:style-name="Standard"/>
      <text:p text:style-name="Standard"/>
      <text:p text:style-name="Standard">Dette forår har du mulighed for at gå to gode vandreture i Hedeland på henholdsvis 5 km og 10 km. Du skal gå sammen med en voksen, det kan være en forælder, en faster, morfar eller andre.</text:p>
      <text:p text:style-name="P3"/>
      <text:p text:style-name="Standard"><text:span text:style-name="T4">Mødested:</text:span><text:s/>Ved Veteranbanens start/endestation her i vores ende af Hedeland, ved Brandhøjgårdsvej 2.</text:p>
      <text:p text:style-name="Standard"/>
      <text:p text:style-name="Standard"><text:span text:style-name="T5">5 km, lørdag den 20. april.<text:s/></text:span>Vi mødes kl. 10 ved mødestedet og slutter samme sted. Medbring vanddunk og proviant til eget forbrug.</text:p>
      <text:p text:style-name="P6"/>
      <text:p text:style-name="Standard"><text:span text:style-name="T7">10 km, lørdag den 4. maj.<text:s/></text:span>Vi mødes kl. 10 ved mødestedet og slutter samme sted. Medbring vanddunk og proviant til eget forbrug.</text:p>
      <text:p text:style-name="Standard"/>
      <text:p text:style-name="Standard"/>
      <text:p text:style-name="Standard">Hvis du ikke har kilometerpladerne til dit bælte, kan du tage dem på disse ture. Har du allerede pladerne, kan du gå med for hyggens skyld:-)</text:p>
      <text:p text:style-name="Standard"/>
      <text:p text:style-name="Standard"><draw:frame draw:z-index="251658240" draw:style-name="a1" draw:name="grafik1" text:anchor-type="paragraph" svg:x="0.05906in" svg:y="0.16929in" svg:width="1.96024in" svg:height="1.57087in" style:rel-width="scale" style:rel-height="scale"><draw:image xlink:href="" xlink:type="simple" xlink:show="embed" xlink:actuate="onLoad"/><svg:title/><svg:desc/></draw:frame></text:p>
      <text:p text:style-name="Standard"/>
      <text:p text:style-name="Standard"/>
      <text:p text:style-name="P8"><text:s/>Hilsen Ulvelederne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Standard"/>
      <text:p text:style-name="Standard"/>
      <text:p text:style-name="Standard">Aflever sedlen senest på<text:s/>tirsdag den 16. april</text:p>
      <text:p text:style-name="Standard"/>
      <text:p text:style-name="Standard">Navn: _____________________________</text:p>
      <text:p text:style-name="Standard"/>
      <text:p text:style-name="Standard">Jeg kommer og vandrer:</text:p>
      <text:p text:style-name="Standard"/>
      <text:p text:style-name="Standard">______ 5 km, sammen med _____________________________________________</text:p>
      <text:p text:style-name="Standard"><text:span text:style-name="T16">sæt kryds</text:span><text:tab/><text:tab/><text:tab/><text:tab/><text:tab/><text:span text:style-name="T17">voksen navn og mobilnummer</text:span></text:p>
      <text:p text:style-name="Standard"/>
      <text:p text:style-name="Standard">______ 10 km, sammen med ____________________________________________</text:p>
      <text:p text:style-name="Standard"><text:span text:style-name="T18">Sæt kryds</text:span><text:tab/><text:tab/><text:tab/><text:tab/><text:tab/><text:span text:style-name="T19">voksen navn og mobilnumm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arina</meta:initial-creator>
    <dc:creator>catarina</dc:creator>
    <meta:creation-date>2018-02-25T20:31:00Z</meta:creation-date>
    <dc:date>2018-02-25T20:31:00Z</dc:date>
    <meta:print-date>2013-04-09T15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98" meta:row-count="7" meta:non-whitespace-character-count="946"/>
  </office:meta>
</office:document-meta>
</file>